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Ubuntu Medium" svg:font-family="'Ubuntu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b2b2b2" draw:fill="solid" draw:fill-color="#ccffcc" draw:textarea-horizontal-align="justify" draw:textarea-vertical-align="middle" draw:auto-grow-height="false"/>
    </style:style>
    <style:style style:name="gr2" style:family="graphic" style:parent-style-name="standard">
      <style:graphic-properties svg:stroke-color="#b2b2b2" draw:fill="solid" draw:fill-color="#ccffcc" draw:textarea-horizontal-align="justify" draw:textarea-vertical-align="middle" draw:auto-grow-height="false"/>
    </style:style>
    <style:style style:name="gr3" style:family="graphic" style:parent-style-name="standard">
      <style:graphic-properties svg:stroke-color="#b2b2b2" draw:fill="solid" draw:fill-color="#ccffff" draw:textarea-horizontal-align="justify" draw:textarea-vertical-align="middle" draw:auto-grow-height="false"/>
    </style:style>
    <style:style style:name="gr4" style:family="graphic" style:parent-style-name="standard">
      <style:graphic-properties svg:stroke-color="#b2b2b2" draw:fill="solid" draw:fill-color="#ffcccc" draw:textarea-horizontal-align="justify" draw:textarea-vertical-align="middle" draw:auto-grow-height="false"/>
    </style:style>
    <style:style style:name="gr5" style:family="graphic" style:parent-style-name="standard">
      <style:graphic-properties svg:stroke-color="#b2b2b2" draw:fill="solid"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svg:stroke-color="#b2b2b2" draw:fill="solid" draw:fill-color="#cccc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false" draw:fit-to-size="shrink-to-fit" fo:min-height="1.7cm"/>
    </style:style>
    <style:style style:name="gr9" style:family="graphic" style:parent-style-name="standard">
      <style:graphic-properties draw:stroke="none" svg:stroke-color="#000000" draw:fill="none" draw:fill-color="#ffffff" fo:min-height="0.8cm"/>
    </style:style>
    <style:style style:name="gr10" style:family="graphic" style:parent-style-name="standard">
      <style:graphic-properties draw:stroke="none" svg:stroke-color="#000000" draw:fill="none" draw:fill-color="#ffffff" draw:auto-grow-height="false" fo:min-height="0.9cm"/>
    </style:style>
    <style:style style:name="gr11" style:family="graphic" style:parent-style-name="standard">
      <style:graphic-properties svg:stroke-color="#b2b2b2" draw:fill="solid" draw:fill-color="#ffffcc" draw:textarea-horizontal-align="justify" draw:textarea-vertical-align="middle" draw:auto-grow-height="false"/>
    </style:style>
    <style:style style:name="gr12" style:family="graphic" style:parent-style-name="standard">
      <style:graphic-properties svg:stroke-color="#b2b2b2" draw:fill="solid" draw:fill-color="#ffcccc" draw:textarea-horizontal-align="justify" draw:textarea-vertical-align="middle" draw:auto-grow-height="false"/>
    </style:style>
    <style:style style:name="gr13" style:family="graphic" style:parent-style-name="standard">
      <style:graphic-properties svg:stroke-color="#b2b2b2" draw:fill="solid" draw:fill-color="#dddddd" draw:textarea-horizontal-align="justify" draw:textarea-vertical-align="middle" draw:auto-grow-height="false"/>
    </style:style>
    <style:style style:name="gr14" style:family="graphic" style:parent-style-name="standard">
      <style:graphic-properties svg:stroke-color="#b2b2b2" draw:fill="solid" draw:fill-color="#99ffcc" draw:textarea-horizontal-align="justify" draw:textarea-vertical-align="middle" draw:auto-grow-height="false"/>
    </style:style>
    <style:style style:name="gr15" style:family="graphic" style:parent-style-name="standard">
      <style:graphic-properties svg:stroke-color="#b2b2b2" draw:fill="solid" draw:fill-color="#99ffcc" draw:textarea-horizontal-align="justify" draw:textarea-vertical-align="middle" draw:auto-grow-height="false"/>
    </style:style>
    <style:style style:name="gr16" style:family="graphic" style:parent-style-name="standard">
      <style:graphic-properties svg:stroke-color="#b2b2b2" draw:fill="solid" draw:fill-color="#dddddd" draw:textarea-horizontal-align="justify" draw:textarea-vertical-align="middle" draw:auto-grow-height="false"/>
    </style:style>
    <style:style style:name="gr17" style:family="graphic" style:parent-style-name="standard">
      <style:graphic-properties svg:stroke-color="#b2b2b2" draw:fill="solid" draw:fill-color="#ccffff" draw:textarea-horizontal-align="justify" draw:textarea-vertical-align="middle" draw:auto-grow-height="false"/>
    </style:style>
    <style:style style:name="gr18" style:family="graphic" style:parent-style-name="standard">
      <style:graphic-properties svg:stroke-color="#b2b2b2" draw:fill="solid" draw:fill-color="#ccccff" draw:textarea-horizontal-align="justify" draw:textarea-vertical-align="middle" draw:auto-grow-height="false"/>
    </style:style>
    <style:style style:name="gr19" style:family="graphic" style:parent-style-name="standard">
      <style:graphic-properties svg:stroke-color="#b2b2b2" draw:fill="solid" draw:fill-color="#ffcc99" draw:textarea-horizontal-align="justify" draw:textarea-vertical-align="middle" draw:auto-grow-height="false"/>
    </style:style>
    <style:style style:name="gr20" style:family="graphic" style:parent-style-name="standard">
      <style:graphic-properties svg:stroke-color="#b2b2b2" draw:fill="solid" draw:fill-color="#ffccff" draw:textarea-horizontal-align="justify" draw:textarea-vertical-align="middle" draw:auto-grow-height="false"/>
    </style:style>
    <style:style style:name="gr21" style:family="graphic" style:parent-style-name="standard">
      <style:graphic-properties svg:stroke-color="#b2b2b2" draw:fill="solid" draw:fill-color="#ffccff" draw:textarea-horizontal-align="justify" draw:textarea-vertical-align="middle" draw:auto-grow-height="false"/>
    </style:style>
    <style:style style:name="gr22" style:family="graphic" style:parent-style-name="standard">
      <style:graphic-properties svg:stroke-color="#b2b2b2" draw:fill="solid" draw:fill-color="#ff99cc" draw:textarea-horizontal-align="justify" draw:textarea-vertical-align="middle" draw:auto-grow-height="false"/>
    </style:style>
    <style:style style:name="gr23" style:family="graphic" style:parent-style-name="standard">
      <style:graphic-properties svg:stroke-color="#b2b2b2" draw:fill="solid" draw:fill-color="#ff99cc" draw:textarea-horizontal-align="justify" draw:textarea-vertical-align="middle" draw:auto-grow-height="false"/>
    </style:style>
    <style:style style:name="gr24" style:family="graphic" style:parent-style-name="standard">
      <style:graphic-properties svg:stroke-color="#b2b2b2" draw:fill="solid" draw:fill-color="#ffffff" draw:textarea-horizontal-align="justify" draw:textarea-vertical-align="middle" draw:auto-grow-height="false"/>
    </style:style>
    <style:style style:name="gr25" style:family="graphic" style:parent-style-name="standard">
      <style:graphic-properties svg:stroke-color="#b2b2b2" draw:fill="solid" draw:fill-color="#ffffff" draw:textarea-horizontal-align="justify" draw:textarea-vertical-align="middle" draw:auto-grow-height="false"/>
    </style:style>
    <style:style style:name="gr26" style:family="graphic" style:parent-style-name="standard">
      <style:graphic-properties svg:stroke-color="#b2b2b2" draw:fill="solid" draw:fill-color="#ffffcc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Ubuntu Medium" fo:font-size="60pt" style:font-size-asian="60pt" style:font-size-complex="60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style:font-name="Ubuntu Medium" fo:font-size="28pt" style:font-size-asian="28pt" style:font-size-complex="28pt"/>
    </style:style>
    <style:style style:name="P5" style:family="paragraph">
      <style:paragraph-properties fo:text-align="center"/>
      <style:text-properties style:font-name="Ubuntu" fo:font-size="18pt" style:font-size-asian="18pt" style:font-size-complex="18pt"/>
    </style:style>
    <style:style style:name="T1" style:family="text">
      <style:text-properties style:font-name="Ubuntu Medium" fo:font-size="60pt" style:font-size-asian="60pt" style:font-size-complex="60pt"/>
    </style:style>
    <style:style style:name="T2" style:family="text">
      <style:text-properties style:font-name="Ubuntu Medium" fo:font-size="28pt" style:font-size-asian="28pt" style:font-size-complex="28pt"/>
    </style:style>
    <style:style style:name="T3" style:family="text">
      <style:text-properties style:font-name="Ubuntu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H</text:span></text:p>
          </draw:text-box>
        </draw:frame>
        <draw:frame draw:style-name="gr9" draw:text-style-name="P1" draw:layer="layout" svg:width="5cm" svg:height="1.05cm" svg:x="0.5cm" svg:y="8.25cm">
          <draw:text-box>
            <text:p text:style-name="P1">1</text:p>
          </draw:text-box>
        </draw:frame>
        <draw:frame draw:style-name="gr10" draw:text-style-name="P1" draw:layer="layout" svg:width="5cm" svg:height="1cm" svg:x="0.5cm" svg:y="11.75cm">
          <draw:text-box>
            <text:p text:style-name="P1">Hydrogène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He</text:span></text:p>
          </draw:text-box>
        </draw:frame>
        <draw:frame draw:style-name="gr9" draw:text-style-name="P1" draw:layer="layout" svg:width="5cm" svg:height="1.05cm" svg:x="5.5cm" svg:y="8.3cm">
          <draw:text-box>
            <text:p text:style-name="P1">2</text:p>
          </draw:text-box>
        </draw:frame>
        <draw:frame draw:style-name="gr10" draw:text-style-name="P1" draw:layer="layout" svg:width="5cm" svg:height="1cm" svg:x="5.5cm" svg:y="11.8cm">
          <draw:text-box>
            <text:p text:style-name="P1">Hélium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Li</text:span></text:p>
          </draw:text-box>
        </draw:frame>
        <draw:frame draw:style-name="gr9" draw:text-style-name="P1" draw:layer="layout" svg:width="5cm" svg:height="1.05cm" svg:x="10.5cm" svg:y="8.3cm">
          <draw:text-box>
            <text:p text:style-name="P1">3</text:p>
          </draw:text-box>
        </draw:frame>
        <draw:frame draw:style-name="gr10" draw:text-style-name="P1" draw:layer="layout" svg:width="5cm" svg:height="1cm" svg:x="10.5cm" svg:y="11.8cm">
          <draw:text-box>
            <text:p text:style-name="P1">Lithium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Be</text:span></text:p>
          </draw:text-box>
        </draw:frame>
        <draw:frame draw:style-name="gr9" draw:text-style-name="P1" draw:layer="layout" svg:width="5cm" svg:height="1.05cm" svg:x="15.5cm" svg:y="8.3cm">
          <draw:text-box>
            <text:p text:style-name="P1">4</text:p>
          </draw:text-box>
        </draw:frame>
        <draw:frame draw:style-name="gr10" draw:text-style-name="P1" draw:layer="layout" svg:width="5cm" svg:height="1cm" svg:x="15.5cm" svg:y="11.8cm">
          <draw:text-box>
            <text:p text:style-name="P1">Béryll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B</text:span></text:p>
          </draw:text-box>
        </draw:frame>
        <draw:frame draw:style-name="gr9" draw:text-style-name="P1" draw:layer="layout" svg:width="5cm" svg:height="1.05cm" svg:x="13.2cm" svg:y="22.55cm">
          <draw:text-box>
            <text:p text:style-name="P1">5</text:p>
          </draw:text-box>
        </draw:frame>
        <draw:frame draw:style-name="gr10" draw:text-style-name="P1" draw:layer="layout" svg:width="5cm" svg:height="1cm" svg:x="13.2cm" svg:y="26.05cm">
          <draw:text-box>
            <text:p text:style-name="P1">Bore</text:p>
          </draw:text-box>
        </draw:frame>
      </draw:page>
      <draw:page draw:name="page2" draw:style-name="dp1" draw:master-page-name="Standard">
        <draw:g>
          <draw:custom-shape draw:style-name="gr1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C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6</text:p>
          </draw:text-box>
        </draw:frame>
        <draw:frame draw:style-name="gr10" draw:text-style-name="P3" draw:layer="layout" svg:width="5cm" svg:height="1cm" svg:x="0.5cm" svg:y="11.75cm">
          <draw:text-box>
            <text:p text:style-name="P3">Carbone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N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7</text:p>
          </draw:text-box>
        </draw:frame>
        <draw:frame draw:style-name="gr10" draw:text-style-name="P3" draw:layer="layout" svg:width="5cm" svg:height="1cm" svg:x="5.5cm" svg:y="11.8cm">
          <draw:text-box>
            <text:p text:style-name="P3">Azote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O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8</text:p>
          </draw:text-box>
        </draw:frame>
        <draw:frame draw:style-name="gr10" draw:text-style-name="P3" draw:layer="layout" svg:width="5cm" svg:height="1cm" svg:x="10.5cm" svg:y="11.8cm">
          <draw:text-box>
            <text:p text:style-name="P3">Oxygène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F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9</text:p>
          </draw:text-box>
        </draw:frame>
        <draw:frame draw:style-name="gr10" draw:text-style-name="P3" draw:layer="layout" svg:width="5cm" svg:height="1cm" svg:x="15.5cm" svg:y="11.8cm">
          <draw:text-box>
            <text:p text:style-name="P3">Fluor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Ne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10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Néon</text:p>
          </draw:text-box>
        </draw:frame>
      </draw:page>
      <draw:page draw:name="page3" draw:style-name="dp1" draw:master-page-name="Standard">
        <draw:g>
          <draw:custom-shape draw:style-name="gr4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Na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11</text:p>
          </draw:text-box>
        </draw:frame>
        <draw:frame draw:style-name="gr10" draw:text-style-name="P3" draw:layer="layout" svg:width="5cm" svg:height="1cm" svg:x="0.5cm" svg:y="11.75cm">
          <draw:text-box>
            <text:p text:style-name="P3">Sod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Mg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12</text:p>
          </draw:text-box>
        </draw:frame>
        <draw:frame draw:style-name="gr10" draw:text-style-name="P3" draw:layer="layout" svg:width="5cm" svg:height="1cm" svg:x="5.5cm" svg:y="11.8cm">
          <draw:text-box>
            <text:p text:style-name="P3">Magnésium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Al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13</text:p>
          </draw:text-box>
        </draw:frame>
        <draw:frame draw:style-name="gr10" draw:text-style-name="P3" draw:layer="layout" svg:width="5cm" svg:height="1cm" svg:x="10.5cm" svg:y="11.8cm">
          <draw:text-box>
            <text:p text:style-name="P3">Aluminium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Si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14</text:p>
          </draw:text-box>
        </draw:frame>
        <draw:frame draw:style-name="gr10" draw:text-style-name="P3" draw:layer="layout" svg:width="5cm" svg:height="1cm" svg:x="15.5cm" svg:y="11.8cm">
          <draw:text-box>
            <text:p text:style-name="P3">Silic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P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15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Phosphore</text:p>
          </draw:text-box>
        </draw:frame>
      </draw:page>
      <draw:page draw:name="page4" draw:style-name="dp1" draw:master-page-name="Standard">
        <draw:g>
          <draw:custom-shape draw:style-name="gr1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S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16</text:p>
          </draw:text-box>
        </draw:frame>
        <draw:frame draw:style-name="gr10" draw:text-style-name="P3" draw:layer="layout" svg:width="5cm" svg:height="1cm" svg:x="0.5cm" svg:y="11.75cm">
          <draw:text-box>
            <text:p text:style-name="P3">Soufre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Cl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17</text:p>
          </draw:text-box>
        </draw:frame>
        <draw:frame draw:style-name="gr10" draw:text-style-name="P3" draw:layer="layout" svg:width="5cm" svg:height="1cm" svg:x="5.5cm" svg:y="11.8cm">
          <draw:text-box>
            <text:p text:style-name="P3">Chlore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Ar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18</text:p>
          </draw:text-box>
        </draw:frame>
        <draw:frame draw:style-name="gr10" draw:text-style-name="P3" draw:layer="layout" svg:width="5cm" svg:height="1cm" svg:x="10.5cm" svg:y="11.8cm">
          <draw:text-box>
            <text:p text:style-name="P3">Argon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K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19</text:p>
          </draw:text-box>
        </draw:frame>
        <draw:frame draw:style-name="gr10" draw:text-style-name="P3" draw:layer="layout" svg:width="5cm" svg:height="1cm" svg:x="15.5cm" svg:y="11.8cm">
          <draw:text-box>
            <text:p text:style-name="P3">Potass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Ca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20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Calcium</text:p>
          </draw:text-box>
        </draw:frame>
      </draw:page>
      <draw:page draw:name="page5" draw:style-name="dp1" draw:master-page-name="Standard">
        <draw:g>
          <draw:custom-shape draw:style-name="gr14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Sc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21</text:p>
          </draw:text-box>
        </draw:frame>
        <draw:frame draw:style-name="gr10" draw:text-style-name="P3" draw:layer="layout" svg:width="5cm" svg:height="1cm" svg:x="0.5cm" svg:y="11.75cm">
          <draw:text-box>
            <text:p text:style-name="P3">Scand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Ti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22</text:p>
          </draw:text-box>
        </draw:frame>
        <draw:frame draw:style-name="gr10" draw:text-style-name="P3" draw:layer="layout" svg:width="5cm" svg:height="1cm" svg:x="5.5cm" svg:y="11.8cm">
          <draw:text-box>
            <text:p text:style-name="P3">Titane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V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23</text:p>
          </draw:text-box>
        </draw:frame>
        <draw:frame draw:style-name="gr10" draw:text-style-name="P3" draw:layer="layout" svg:width="5cm" svg:height="1cm" svg:x="10.5cm" svg:y="11.8cm">
          <draw:text-box>
            <text:p text:style-name="P3">Vanadium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Cr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24</text:p>
          </draw:text-box>
        </draw:frame>
        <draw:frame draw:style-name="gr10" draw:text-style-name="P3" draw:layer="layout" svg:width="5cm" svg:height="1cm" svg:x="15.5cm" svg:y="11.8cm">
          <draw:text-box>
            <text:p text:style-name="P3">Chrome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Mn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25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Manganèse</text:p>
          </draw:text-box>
        </draw:frame>
      </draw:page>
      <draw:page draw:name="page6" draw:style-name="dp1" draw:master-page-name="Standard">
        <draw:g>
          <draw:custom-shape draw:style-name="gr14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Fe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26</text:p>
          </draw:text-box>
        </draw:frame>
        <draw:frame draw:style-name="gr10" draw:text-style-name="P3" draw:layer="layout" svg:width="5cm" svg:height="1cm" svg:x="0.5cm" svg:y="11.75cm">
          <draw:text-box>
            <text:p text:style-name="P3">Fer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Co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27</text:p>
          </draw:text-box>
        </draw:frame>
        <draw:frame draw:style-name="gr10" draw:text-style-name="P3" draw:layer="layout" svg:width="5cm" svg:height="1cm" svg:x="5.5cm" svg:y="11.8cm">
          <draw:text-box>
            <text:p text:style-name="P3">Cobalt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Ni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28</text:p>
          </draw:text-box>
        </draw:frame>
        <draw:frame draw:style-name="gr10" draw:text-style-name="P3" draw:layer="layout" svg:width="5cm" svg:height="1cm" svg:x="10.5cm" svg:y="11.8cm">
          <draw:text-box>
            <text:p text:style-name="P3">Nickel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Cu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29</text:p>
          </draw:text-box>
        </draw:frame>
        <draw:frame draw:style-name="gr10" draw:text-style-name="P3" draw:layer="layout" svg:width="5cm" svg:height="1cm" svg:x="15.5cm" svg:y="11.8cm">
          <draw:text-box>
            <text:p text:style-name="P3">Cuivre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Zn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30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Zinc</text:p>
          </draw:text-box>
        </draw:frame>
      </draw:page>
      <draw:page draw:name="page7" draw:style-name="dp1" draw:master-page-name="Standard">
        <draw:g>
          <draw:custom-shape draw:style-name="gr13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Ga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31</text:p>
          </draw:text-box>
        </draw:frame>
        <draw:frame draw:style-name="gr10" draw:text-style-name="P3" draw:layer="layout" svg:width="5cm" svg:height="1cm" svg:x="0.5cm" svg:y="11.75cm">
          <draw:text-box>
            <text:p text:style-name="P3">Gall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Ge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32</text:p>
          </draw:text-box>
        </draw:frame>
        <draw:frame draw:style-name="gr10" draw:text-style-name="P3" draw:layer="layout" svg:width="5cm" svg:height="1cm" svg:x="5.5cm" svg:y="11.8cm">
          <draw:text-box>
            <text:p text:style-name="P3">Germanium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As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33</text:p>
          </draw:text-box>
        </draw:frame>
        <draw:frame draw:style-name="gr10" draw:text-style-name="P3" draw:layer="layout" svg:width="5cm" svg:height="1cm" svg:x="10.5cm" svg:y="11.8cm">
          <draw:text-box>
            <text:p text:style-name="P3">Arsenic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Se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34</text:p>
          </draw:text-box>
        </draw:frame>
        <draw:frame draw:style-name="gr10" draw:text-style-name="P3" draw:layer="layout" svg:width="5cm" svg:height="1cm" svg:x="15.5cm" svg:y="11.8cm">
          <draw:text-box>
            <text:p text:style-name="P3">Sélén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Br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35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Brome</text:p>
          </draw:text-box>
        </draw:frame>
      </draw:page>
      <draw:page draw:name="page8" draw:style-name="dp1" draw:master-page-name="Standard">
        <draw:g>
          <draw:custom-shape draw:style-name="gr3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Kr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36</text:p>
          </draw:text-box>
        </draw:frame>
        <draw:frame draw:style-name="gr10" draw:text-style-name="P3" draw:layer="layout" svg:width="5cm" svg:height="1cm" svg:x="0.5cm" svg:y="11.75cm">
          <draw:text-box>
            <text:p text:style-name="P3">Krypton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Rb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37</text:p>
          </draw:text-box>
        </draw:frame>
        <draw:frame draw:style-name="gr10" draw:text-style-name="P3" draw:layer="layout" svg:width="5cm" svg:height="1cm" svg:x="5.5cm" svg:y="11.8cm">
          <draw:text-box>
            <text:p text:style-name="P3">Rubidium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Sr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38</text:p>
          </draw:text-box>
        </draw:frame>
        <draw:frame draw:style-name="gr10" draw:text-style-name="P3" draw:layer="layout" svg:width="5cm" svg:height="1cm" svg:x="10.5cm" svg:y="11.8cm">
          <draw:text-box>
            <text:p text:style-name="P3">Strontium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Y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39</text:p>
          </draw:text-box>
        </draw:frame>
        <draw:frame draw:style-name="gr10" draw:text-style-name="P3" draw:layer="layout" svg:width="5cm" svg:height="1cm" svg:x="15.5cm" svg:y="11.8cm">
          <draw:text-box>
            <text:p text:style-name="P3">Yttr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Zr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40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Zirconium</text:p>
          </draw:text-box>
        </draw:frame>
      </draw:page>
      <draw:page draw:name="page9" draw:style-name="dp1" draw:master-page-name="Standard">
        <draw:g>
          <draw:custom-shape draw:style-name="gr14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Nb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41</text:p>
          </draw:text-box>
        </draw:frame>
        <draw:frame draw:style-name="gr10" draw:text-style-name="P3" draw:layer="layout" svg:width="5cm" svg:height="1cm" svg:x="0.5cm" svg:y="11.75cm">
          <draw:text-box>
            <text:p text:style-name="P3">Niob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Mo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42</text:p>
          </draw:text-box>
        </draw:frame>
        <draw:frame draw:style-name="gr10" draw:text-style-name="P3" draw:layer="layout" svg:width="5cm" svg:height="1cm" svg:x="5.5cm" svg:y="11.8cm">
          <draw:text-box>
            <text:p text:style-name="P3">Molybdène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Tc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43</text:p>
          </draw:text-box>
        </draw:frame>
        <draw:frame draw:style-name="gr10" draw:text-style-name="P3" draw:layer="layout" svg:width="5cm" svg:height="1cm" svg:x="10.5cm" svg:y="11.8cm">
          <draw:text-box>
            <text:p text:style-name="P3">Technétium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Ru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44</text:p>
          </draw:text-box>
        </draw:frame>
        <draw:frame draw:style-name="gr10" draw:text-style-name="P3" draw:layer="layout" svg:width="5cm" svg:height="1cm" svg:x="15.5cm" svg:y="11.8cm">
          <draw:text-box>
            <text:p text:style-name="P3">Ruthén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Rh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45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Rhodium</text:p>
          </draw:text-box>
        </draw:frame>
      </draw:page>
      <draw:page draw:name="page10" draw:style-name="dp1" draw:master-page-name="Standard">
        <draw:g>
          <draw:custom-shape draw:style-name="gr14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Pd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46</text:p>
          </draw:text-box>
        </draw:frame>
        <draw:frame draw:style-name="gr10" draw:text-style-name="P3" draw:layer="layout" svg:width="5cm" svg:height="1cm" svg:x="0.5cm" svg:y="11.75cm">
          <draw:text-box>
            <text:p text:style-name="P3">Pallad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Ag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47</text:p>
          </draw:text-box>
        </draw:frame>
        <draw:frame draw:style-name="gr10" draw:text-style-name="P3" draw:layer="layout" svg:width="5cm" svg:height="1cm" svg:x="5.5cm" svg:y="11.8cm">
          <draw:text-box>
            <text:p text:style-name="P3">Argent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Cd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48</text:p>
          </draw:text-box>
        </draw:frame>
        <draw:frame draw:style-name="gr10" draw:text-style-name="P3" draw:layer="layout" svg:width="5cm" svg:height="1cm" svg:x="10.5cm" svg:y="11.8cm">
          <draw:text-box>
            <text:p text:style-name="P3">Cadmium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In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49</text:p>
          </draw:text-box>
        </draw:frame>
        <draw:frame draw:style-name="gr10" draw:text-style-name="P3" draw:layer="layout" svg:width="5cm" svg:height="1cm" svg:x="15.5cm" svg:y="11.8cm">
          <draw:text-box>
            <text:p text:style-name="P3">Ind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Sn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50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Étain</text:p>
          </draw:text-box>
        </draw:frame>
      </draw:page>
      <draw:page draw:name="page11" draw:style-name="dp1" draw:master-page-name="Standard">
        <draw:g>
          <draw:custom-shape draw:style-name="gr6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Sb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51</text:p>
          </draw:text-box>
        </draw:frame>
        <draw:frame draw:style-name="gr10" draw:text-style-name="P3" draw:layer="layout" svg:width="5cm" svg:height="1cm" svg:x="0.5cm" svg:y="11.75cm">
          <draw:text-box>
            <text:p text:style-name="P3">Antimoine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Te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52</text:p>
          </draw:text-box>
        </draw:frame>
        <draw:frame draw:style-name="gr10" draw:text-style-name="P3" draw:layer="layout" svg:width="5cm" svg:height="1cm" svg:x="5.5cm" svg:y="11.8cm">
          <draw:text-box>
            <text:p text:style-name="P3">Tellure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I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53</text:p>
          </draw:text-box>
        </draw:frame>
        <draw:frame draw:style-name="gr10" draw:text-style-name="P3" draw:layer="layout" svg:width="5cm" svg:height="1cm" svg:x="10.5cm" svg:y="11.8cm">
          <draw:text-box>
            <text:p text:style-name="P3">Iode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Xe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54</text:p>
          </draw:text-box>
        </draw:frame>
        <draw:frame draw:style-name="gr10" draw:text-style-name="P3" draw:layer="layout" svg:width="5cm" svg:height="1cm" svg:x="15.5cm" svg:y="11.8cm">
          <draw:text-box>
            <text:p text:style-name="P3">Xénon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Cs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55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Césium</text:p>
          </draw:text-box>
        </draw:frame>
      </draw:page>
      <draw:page draw:name="page12" draw:style-name="dp1" draw:master-page-name="Standard">
        <draw:g>
          <draw:custom-shape draw:style-name="gr5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Ba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56</text:p>
          </draw:text-box>
        </draw:frame>
        <draw:frame draw:style-name="gr10" draw:text-style-name="P3" draw:layer="layout" svg:width="5cm" svg:height="1cm" svg:x="0.5cm" svg:y="11.75cm">
          <draw:text-box>
            <text:p text:style-name="P3">Bary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La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57</text:p>
          </draw:text-box>
        </draw:frame>
        <draw:frame draw:style-name="gr10" draw:text-style-name="P3" draw:layer="layout" svg:width="5cm" svg:height="1cm" svg:x="5.5cm" svg:y="11.8cm">
          <draw:text-box>
            <text:p text:style-name="P3">Lanthane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Ce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58</text:p>
          </draw:text-box>
        </draw:frame>
        <draw:frame draw:style-name="gr10" draw:text-style-name="P3" draw:layer="layout" svg:width="5cm" svg:height="1cm" svg:x="10.5cm" svg:y="11.8cm">
          <draw:text-box>
            <text:p text:style-name="P3">Cérium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Pr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59</text:p>
          </draw:text-box>
        </draw:frame>
        <draw:frame draw:style-name="gr10" draw:text-style-name="P3" draw:layer="layout" svg:width="5cm" svg:height="1cm" svg:x="15.5cm" svg:y="11.8cm">
          <draw:text-box>
            <text:p text:style-name="P3">Praséodyme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Nd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60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Néodyme</text:p>
          </draw:text-box>
        </draw:frame>
      </draw:page>
      <draw:page draw:name="page13" draw:style-name="dp1" draw:master-page-name="Standard">
        <draw:g>
          <draw:custom-shape draw:style-name="gr20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Pm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61</text:p>
          </draw:text-box>
        </draw:frame>
        <draw:frame draw:style-name="gr10" draw:text-style-name="P3" draw:layer="layout" svg:width="5cm" svg:height="1cm" svg:x="0.5cm" svg:y="11.75cm">
          <draw:text-box>
            <text:p text:style-name="P3">Prométh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Sm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62</text:p>
          </draw:text-box>
        </draw:frame>
        <draw:frame draw:style-name="gr10" draw:text-style-name="P3" draw:layer="layout" svg:width="5cm" svg:height="1cm" svg:x="5.5cm" svg:y="11.8cm">
          <draw:text-box>
            <text:p text:style-name="P3">Samarium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Eu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63</text:p>
          </draw:text-box>
        </draw:frame>
        <draw:frame draw:style-name="gr10" draw:text-style-name="P3" draw:layer="layout" svg:width="5cm" svg:height="1cm" svg:x="10.5cm" svg:y="11.8cm">
          <draw:text-box>
            <text:p text:style-name="P3">Europium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Gd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64</text:p>
          </draw:text-box>
        </draw:frame>
        <draw:frame draw:style-name="gr10" draw:text-style-name="P3" draw:layer="layout" svg:width="5cm" svg:height="1cm" svg:x="15.5cm" svg:y="11.8cm">
          <draw:text-box>
            <text:p text:style-name="P3">Gadolin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Tb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65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Terbium</text:p>
          </draw:text-box>
        </draw:frame>
      </draw:page>
      <draw:page draw:name="page14" draw:style-name="dp1" draw:master-page-name="Standard">
        <draw:g>
          <draw:custom-shape draw:style-name="gr20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Dy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66</text:p>
          </draw:text-box>
        </draw:frame>
        <draw:frame draw:style-name="gr10" draw:text-style-name="P3" draw:layer="layout" svg:width="5cm" svg:height="1cm" svg:x="0.5cm" svg:y="11.75cm">
          <draw:text-box>
            <text:p text:style-name="P3">Dyspros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Ho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67</text:p>
          </draw:text-box>
        </draw:frame>
        <draw:frame draw:style-name="gr10" draw:text-style-name="P3" draw:layer="layout" svg:width="5cm" svg:height="1cm" svg:x="5.5cm" svg:y="11.8cm">
          <draw:text-box>
            <text:p text:style-name="P3">Holmium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Er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68</text:p>
          </draw:text-box>
        </draw:frame>
        <draw:frame draw:style-name="gr10" draw:text-style-name="P3" draw:layer="layout" svg:width="5cm" svg:height="1cm" svg:x="10.5cm" svg:y="11.8cm">
          <draw:text-box>
            <text:p text:style-name="P3">Erbium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Tm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69</text:p>
          </draw:text-box>
        </draw:frame>
        <draw:frame draw:style-name="gr10" draw:text-style-name="P3" draw:layer="layout" svg:width="5cm" svg:height="1cm" svg:x="15.5cm" svg:y="11.8cm">
          <draw:text-box>
            <text:p text:style-name="P3">Thul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Yb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70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Ytterbium</text:p>
          </draw:text-box>
        </draw:frame>
      </draw:page>
      <draw:page draw:name="page15" draw:style-name="dp1" draw:master-page-name="Standard">
        <draw:g>
          <draw:custom-shape draw:style-name="gr20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Lu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71</text:p>
          </draw:text-box>
        </draw:frame>
        <draw:frame draw:style-name="gr10" draw:text-style-name="P3" draw:layer="layout" svg:width="5cm" svg:height="1cm" svg:x="0.5cm" svg:y="11.75cm">
          <draw:text-box>
            <text:p text:style-name="P3">Lutéc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Hf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72</text:p>
          </draw:text-box>
        </draw:frame>
        <draw:frame draw:style-name="gr10" draw:text-style-name="P3" draw:layer="layout" svg:width="5cm" svg:height="1cm" svg:x="5.5cm" svg:y="11.8cm">
          <draw:text-box>
            <text:p text:style-name="P3">Hafnium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Ta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73</text:p>
          </draw:text-box>
        </draw:frame>
        <draw:frame draw:style-name="gr10" draw:text-style-name="P3" draw:layer="layout" svg:width="5cm" svg:height="1cm" svg:x="10.5cm" svg:y="11.8cm">
          <draw:text-box>
            <text:p text:style-name="P3">Tantale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W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74</text:p>
          </draw:text-box>
        </draw:frame>
        <draw:frame draw:style-name="gr10" draw:text-style-name="P3" draw:layer="layout" svg:width="5cm" svg:height="1cm" svg:x="15.5cm" svg:y="11.8cm">
          <draw:text-box>
            <text:p text:style-name="P3">Tungstène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Re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75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Rhénium</text:p>
          </draw:text-box>
        </draw:frame>
      </draw:page>
      <draw:page draw:name="page16" draw:style-name="dp1" draw:master-page-name="Standard">
        <draw:g>
          <draw:custom-shape draw:style-name="gr14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Os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76</text:p>
          </draw:text-box>
        </draw:frame>
        <draw:frame draw:style-name="gr10" draw:text-style-name="P3" draw:layer="layout" svg:width="5cm" svg:height="1cm" svg:x="0.5cm" svg:y="11.75cm">
          <draw:text-box>
            <text:p text:style-name="P3">Osm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Ir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77</text:p>
          </draw:text-box>
        </draw:frame>
        <draw:frame draw:style-name="gr10" draw:text-style-name="P3" draw:layer="layout" svg:width="5cm" svg:height="1cm" svg:x="5.5cm" svg:y="11.8cm">
          <draw:text-box>
            <text:p text:style-name="P3">Iridium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Pt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78</text:p>
          </draw:text-box>
        </draw:frame>
        <draw:frame draw:style-name="gr10" draw:text-style-name="P3" draw:layer="layout" svg:width="5cm" svg:height="1cm" svg:x="10.5cm" svg:y="11.8cm">
          <draw:text-box>
            <text:p text:style-name="P3">Platine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Au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79</text:p>
          </draw:text-box>
        </draw:frame>
        <draw:frame draw:style-name="gr10" draw:text-style-name="P3" draw:layer="layout" svg:width="5cm" svg:height="1cm" svg:x="15.5cm" svg:y="11.8cm">
          <draw:text-box>
            <text:p text:style-name="P3">Or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Hg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80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Mercure</text:p>
          </draw:text-box>
        </draw:frame>
      </draw:page>
      <draw:page draw:name="page17" draw:style-name="dp1" draw:master-page-name="Standard">
        <draw:g>
          <draw:custom-shape draw:style-name="gr13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Tl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81</text:p>
          </draw:text-box>
        </draw:frame>
        <draw:frame draw:style-name="gr10" draw:text-style-name="P3" draw:layer="layout" svg:width="5cm" svg:height="1cm" svg:x="0.5cm" svg:y="11.75cm">
          <draw:text-box>
            <text:p text:style-name="P3">Thall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Pb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82</text:p>
          </draw:text-box>
        </draw:frame>
        <draw:frame draw:style-name="gr10" draw:text-style-name="P3" draw:layer="layout" svg:width="5cm" svg:height="1cm" svg:x="5.5cm" svg:y="11.8cm">
          <draw:text-box>
            <text:p text:style-name="P3">Plomb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Bi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83</text:p>
          </draw:text-box>
        </draw:frame>
        <draw:frame draw:style-name="gr10" draw:text-style-name="P3" draw:layer="layout" svg:width="5cm" svg:height="1cm" svg:x="10.5cm" svg:y="11.8cm">
          <draw:text-box>
            <text:p text:style-name="P3">Bismuth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Po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84</text:p>
          </draw:text-box>
        </draw:frame>
        <draw:frame draw:style-name="gr10" draw:text-style-name="P3" draw:layer="layout" svg:width="5cm" svg:height="1cm" svg:x="15.5cm" svg:y="11.8cm">
          <draw:text-box>
            <text:p text:style-name="P3">Polon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At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85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Astate</text:p>
          </draw:text-box>
        </draw:frame>
      </draw:page>
      <draw:page draw:name="page18" draw:style-name="dp1" draw:master-page-name="Standard">
        <draw:g>
          <draw:custom-shape draw:style-name="gr3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Rn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86</text:p>
          </draw:text-box>
        </draw:frame>
        <draw:frame draw:style-name="gr10" draw:text-style-name="P3" draw:layer="layout" svg:width="5cm" svg:height="1cm" svg:x="0.5cm" svg:y="11.75cm">
          <draw:text-box>
            <text:p text:style-name="P3">Radon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Fr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87</text:p>
          </draw:text-box>
        </draw:frame>
        <draw:frame draw:style-name="gr10" draw:text-style-name="P3" draw:layer="layout" svg:width="5cm" svg:height="1cm" svg:x="5.5cm" svg:y="11.8cm">
          <draw:text-box>
            <text:p text:style-name="P3">Francium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Ra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88</text:p>
          </draw:text-box>
        </draw:frame>
        <draw:frame draw:style-name="gr10" draw:text-style-name="P3" draw:layer="layout" svg:width="5cm" svg:height="1cm" svg:x="10.5cm" svg:y="11.8cm">
          <draw:text-box>
            <text:p text:style-name="P3">Radium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Ac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89</text:p>
          </draw:text-box>
        </draw:frame>
        <draw:frame draw:style-name="gr10" draw:text-style-name="P3" draw:layer="layout" svg:width="5cm" svg:height="1cm" svg:x="15.5cm" svg:y="11.8cm">
          <draw:text-box>
            <text:p text:style-name="P3">Actin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Th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90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Thorium</text:p>
          </draw:text-box>
        </draw:frame>
      </draw:page>
      <draw:page draw:name="page19" draw:style-name="dp1" draw:master-page-name="Standard">
        <draw:g>
          <draw:custom-shape draw:style-name="gr22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Pa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91</text:p>
          </draw:text-box>
        </draw:frame>
        <draw:frame draw:style-name="gr10" draw:text-style-name="P3" draw:layer="layout" svg:width="5cm" svg:height="1cm" svg:x="0.5cm" svg:y="11.75cm">
          <draw:text-box>
            <text:p text:style-name="P3">Protactin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U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92</text:p>
          </draw:text-box>
        </draw:frame>
        <draw:frame draw:style-name="gr10" draw:text-style-name="P3" draw:layer="layout" svg:width="5cm" svg:height="1cm" svg:x="5.5cm" svg:y="11.8cm">
          <draw:text-box>
            <text:p text:style-name="P3">Uranium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Np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93</text:p>
          </draw:text-box>
        </draw:frame>
        <draw:frame draw:style-name="gr10" draw:text-style-name="P3" draw:layer="layout" svg:width="5cm" svg:height="1cm" svg:x="10.5cm" svg:y="11.8cm">
          <draw:text-box>
            <text:p text:style-name="P3">Neptunium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Pu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94</text:p>
          </draw:text-box>
        </draw:frame>
        <draw:frame draw:style-name="gr10" draw:text-style-name="P3" draw:layer="layout" svg:width="5cm" svg:height="1cm" svg:x="15.5cm" svg:y="11.8cm">
          <draw:text-box>
            <text:p text:style-name="P3">Pluton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Am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95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Américium</text:p>
          </draw:text-box>
        </draw:frame>
      </draw:page>
      <draw:page draw:name="page20" draw:style-name="dp1" draw:master-page-name="Standard">
        <draw:g>
          <draw:custom-shape draw:style-name="gr22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Cm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96</text:p>
          </draw:text-box>
        </draw:frame>
        <draw:frame draw:style-name="gr10" draw:text-style-name="P3" draw:layer="layout" svg:width="5cm" svg:height="1cm" svg:x="0.5cm" svg:y="11.75cm">
          <draw:text-box>
            <text:p text:style-name="P3">Cur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Bk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97</text:p>
          </draw:text-box>
        </draw:frame>
        <draw:frame draw:style-name="gr10" draw:text-style-name="P3" draw:layer="layout" svg:width="5cm" svg:height="1cm" svg:x="5.5cm" svg:y="11.8cm">
          <draw:text-box>
            <text:p text:style-name="P3">Berkélium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Cf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98</text:p>
          </draw:text-box>
        </draw:frame>
        <draw:frame draw:style-name="gr10" draw:text-style-name="P3" draw:layer="layout" svg:width="5cm" svg:height="1cm" svg:x="10.5cm" svg:y="11.8cm">
          <draw:text-box>
            <text:p text:style-name="P3">Californium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Es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99</text:p>
          </draw:text-box>
        </draw:frame>
        <draw:frame draw:style-name="gr10" draw:text-style-name="P3" draw:layer="layout" svg:width="5cm" svg:height="1cm" svg:x="15.5cm" svg:y="11.8cm">
          <draw:text-box>
            <text:p text:style-name="P3">Einstein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Fm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100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Fermium</text:p>
          </draw:text-box>
        </draw:frame>
      </draw:page>
      <draw:page draw:name="page21" draw:style-name="dp1" draw:master-page-name="Standard">
        <draw:g>
          <draw:custom-shape draw:style-name="gr22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2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Md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101</text:p>
          </draw:text-box>
        </draw:frame>
        <draw:frame draw:style-name="gr10" draw:text-style-name="P3" draw:layer="layout" svg:width="5cm" svg:height="1cm" svg:x="0.5cm" svg:y="11.75cm">
          <draw:text-box>
            <text:p text:style-name="P3">Mendélév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No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102</text:p>
          </draw:text-box>
        </draw:frame>
        <draw:frame draw:style-name="gr10" draw:text-style-name="P3" draw:layer="layout" svg:width="5cm" svg:height="1cm" svg:x="5.5cm" svg:y="11.8cm">
          <draw:text-box>
            <text:p text:style-name="P3">Nobélium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Lr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103</text:p>
          </draw:text-box>
        </draw:frame>
        <draw:frame draw:style-name="gr10" draw:text-style-name="P3" draw:layer="layout" svg:width="5cm" svg:height="1cm" svg:x="10.5cm" svg:y="11.8cm">
          <draw:text-box>
            <text:p text:style-name="P3">Lawrencium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Rf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104</text:p>
          </draw:text-box>
        </draw:frame>
        <draw:frame draw:style-name="gr10" draw:text-style-name="P3" draw:layer="layout" svg:width="5cm" svg:height="1cm" svg:x="15.5cm" svg:y="11.8cm">
          <draw:text-box>
            <text:p text:style-name="P3">Rutherford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Db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105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Dubnium</text:p>
          </draw:text-box>
        </draw:frame>
      </draw:page>
      <draw:page draw:name="page22" draw:style-name="dp1" draw:master-page-name="Standard">
        <draw:g>
          <draw:custom-shape draw:style-name="gr14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Sg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106</text:p>
          </draw:text-box>
        </draw:frame>
        <draw:frame draw:style-name="gr10" draw:text-style-name="P3" draw:layer="layout" svg:width="5cm" svg:height="1cm" svg:x="0.5cm" svg:y="11.75cm">
          <draw:text-box>
            <text:p text:style-name="P3">Seaborg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Bh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107</text:p>
          </draw:text-box>
        </draw:frame>
        <draw:frame draw:style-name="gr10" draw:text-style-name="P3" draw:layer="layout" svg:width="5cm" svg:height="1cm" svg:x="5.5cm" svg:y="11.8cm">
          <draw:text-box>
            <text:p text:style-name="P3">Bohrium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Hs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108</text:p>
          </draw:text-box>
        </draw:frame>
        <draw:frame draw:style-name="gr10" draw:text-style-name="P3" draw:layer="layout" svg:width="5cm" svg:height="1cm" svg:x="10.5cm" svg:y="11.8cm">
          <draw:text-box>
            <text:p text:style-name="P3">Hassium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Mt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109</text:p>
          </draw:text-box>
        </draw:frame>
        <draw:frame draw:style-name="gr10" draw:text-style-name="P3" draw:layer="layout" svg:width="5cm" svg:height="1cm" svg:x="15.5cm" svg:y="11.8cm">
          <draw:text-box>
            <text:p text:style-name="P3">Meitnér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Ds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110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Darmstadtium</text:p>
          </draw:text-box>
        </draw:frame>
      </draw:page>
      <draw:page draw:name="page23" draw:style-name="dp1" draw:master-page-name="Standard">
        <draw:g>
          <draw:custom-shape draw:style-name="gr14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1" draw:layer="layout" svg:width="5cm" svg:height="2cm" draw:transform="rotate (1.5707963267949) translate (7cm 28.7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draw:transform="rotate (1.5707963267949) translate (7cm 23.7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draw:transform="rotate (1.5707963267949) translate (7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1" draw:layer="layout" svg:width="5cm" svg:height="2cm" draw:transform="rotate (1.5707963267949) translate (9cm 28.7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draw:transform="rotate (1.5707963267949) translate (9cm 23.7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draw:transform="rotate (1.5707963267949) translate (9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1" draw:layer="layout" svg:width="5cm" svg:height="5cm" svg:x="13.2cm" svg:y="15.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svg:x="13.2cm" svg:y="20.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5cm" svg:x="13.2cm" svg:y="22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1" draw:layer="layout" svg:width="5cm" svg:height="5cm" svg:x="15.5cm" svg:y="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svg:x="15.5cm" svg:y="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5cm" svg:x="15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Rg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111</text:p>
          </draw:text-box>
        </draw:frame>
        <draw:frame draw:style-name="gr10" draw:text-style-name="P3" draw:layer="layout" svg:width="5cm" svg:height="1cm" svg:x="0.5cm" svg:y="11.75cm">
          <draw:text-box>
            <text:p text:style-name="P3">Roentgen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Cn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112</text:p>
          </draw:text-box>
        </draw:frame>
        <draw:frame draw:style-name="gr10" draw:text-style-name="P3" draw:layer="layout" svg:width="5cm" svg:height="1cm" svg:x="5.5cm" svg:y="11.8cm">
          <draw:text-box>
            <text:p text:style-name="P3">Copernicium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Uut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113</text:p>
          </draw:text-box>
        </draw:frame>
        <draw:frame draw:style-name="gr10" draw:text-style-name="P3" draw:layer="layout" svg:width="5cm" svg:height="1cm" svg:x="10.5cm" svg:y="11.8cm">
          <draw:text-box>
            <text:p text:style-name="P3">Ununtrium</text:p>
          </draw:text-box>
        </draw:frame>
        <draw:frame draw:style-name="gr8" draw:text-style-name="P2" draw:layer="layout" svg:width="5cm" svg:height="3cm" svg:x="15.5cm" svg:y="9.05cm">
          <draw:text-box>
            <text:p text:style-name="P2"><text:span text:style-name="T1">Fl</text:span></text:p>
          </draw:text-box>
        </draw:frame>
        <draw:frame draw:style-name="gr9" draw:text-style-name="P3" draw:layer="layout" svg:width="5cm" svg:height="1.05cm" svg:x="15.5cm" svg:y="8.3cm">
          <draw:text-box>
            <text:p text:style-name="P3">114</text:p>
          </draw:text-box>
        </draw:frame>
        <draw:frame draw:style-name="gr10" draw:text-style-name="P3" draw:layer="layout" svg:width="5cm" svg:height="1cm" svg:x="15.5cm" svg:y="11.8cm">
          <draw:text-box>
            <text:p text:style-name="P3">Flérovium</text:p>
          </draw:text-box>
        </draw:frame>
        <draw:frame draw:style-name="gr8" draw:text-style-name="P2" draw:layer="layout" svg:width="5cm" svg:height="3cm" svg:x="13.2cm" svg:y="23.3cm">
          <draw:text-box>
            <text:p text:style-name="P2"><text:span text:style-name="T1">Uup</text:span></text:p>
          </draw:text-box>
        </draw:frame>
        <draw:frame draw:style-name="gr9" draw:text-style-name="P3" draw:layer="layout" svg:width="5cm" svg:height="1.05cm" svg:x="13.2cm" svg:y="22.55cm">
          <draw:text-box>
            <text:p text:style-name="P3">115</text:p>
          </draw:text-box>
        </draw:frame>
        <draw:frame draw:style-name="gr10" draw:text-style-name="P3" draw:layer="layout" svg:width="5cm" svg:height="1cm" svg:x="13.2cm" svg:y="26.05cm">
          <draw:text-box>
            <text:p text:style-name="P3">Ununpentium</text:p>
          </draw:text-box>
        </draw:frame>
      </draw:page>
      <draw:page draw:name="page24" draw:style-name="dp1" draw:master-page-name="Standard">
        <draw:g>
          <draw:custom-shape draw:style-name="gr24" draw:text-style-name="P1" draw:layer="layout" svg:width="5cm" svg:height="5cm" svg:x="0.5cm" svg:y="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svg:x="0.5cm" svg:y="6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5cm" svg:height="5cm" svg:x="0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1" draw:layer="layout" svg:width="5cm" svg:height="2cm" draw:transform="rotate (1.5707963267949) translate (1cm 28.7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draw:transform="rotate (1.5707963267949) translate (1cm 23.7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draw:transform="rotate (1.5707963267949) translate (1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1" draw:layer="layout" svg:width="5cm" svg:height="2cm" draw:transform="rotate (1.5707963267949) translate (3cm 28.7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draw:transform="rotate (1.5707963267949) translate (3cm 23.7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draw:transform="rotate (1.5707963267949) translate (3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1" draw:layer="layout" svg:width="5cm" svg:height="2cm" draw:transform="rotate (1.5707963267949) translate (5cm 28.7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draw:transform="rotate (1.5707963267949) translate (5cm 23.7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draw:transform="rotate (1.5707963267949) translate (5cm 18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1" draw:layer="layout" svg:width="5cm" svg:height="5cm" svg:x="5.5cm" svg:y="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5cm" svg:x="5.5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1" draw:layer="layout" svg:width="5cm" svg:height="5cm" svg:x="10.5cm" svg:y="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2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5cm" svg:height="5cm" svg:x="10.5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2" draw:layer="layout" svg:width="5cm" svg:height="3cm" svg:x="0.5cm" svg:y="9cm">
          <draw:text-box>
            <text:p text:style-name="P2"><text:span text:style-name="T1">Lv</text:span></text:p>
          </draw:text-box>
        </draw:frame>
        <draw:frame draw:style-name="gr9" draw:text-style-name="P3" draw:layer="layout" svg:width="5cm" svg:height="1.05cm" svg:x="0.5cm" svg:y="8.25cm">
          <draw:text-box>
            <text:p text:style-name="P3">116</text:p>
          </draw:text-box>
        </draw:frame>
        <draw:frame draw:style-name="gr10" draw:text-style-name="P3" draw:layer="layout" svg:width="5cm" svg:height="1cm" svg:x="0.5cm" svg:y="11.75cm">
          <draw:text-box>
            <text:p text:style-name="P3">Livermorium</text:p>
          </draw:text-box>
        </draw:frame>
        <draw:frame draw:style-name="gr8" draw:text-style-name="P2" draw:layer="layout" svg:width="5cm" svg:height="3cm" svg:x="5.5cm" svg:y="9.05cm">
          <draw:text-box>
            <text:p text:style-name="P2"><text:span text:style-name="T1">Uus</text:span></text:p>
          </draw:text-box>
        </draw:frame>
        <draw:frame draw:style-name="gr9" draw:text-style-name="P3" draw:layer="layout" svg:width="5cm" svg:height="1.05cm" svg:x="5.5cm" svg:y="8.3cm">
          <draw:text-box>
            <text:p text:style-name="P3">117</text:p>
          </draw:text-box>
        </draw:frame>
        <draw:frame draw:style-name="gr10" draw:text-style-name="P3" draw:layer="layout" svg:width="5cm" svg:height="1cm" svg:x="5.5cm" svg:y="11.8cm">
          <draw:text-box>
            <text:p text:style-name="P3">Ununseptium</text:p>
          </draw:text-box>
        </draw:frame>
        <draw:frame draw:style-name="gr8" draw:text-style-name="P2" draw:layer="layout" svg:width="5cm" svg:height="3cm" svg:x="10.5cm" svg:y="9.05cm">
          <draw:text-box>
            <text:p text:style-name="P2"><text:span text:style-name="T1">Uuo</text:span></text:p>
          </draw:text-box>
        </draw:frame>
        <draw:frame draw:style-name="gr9" draw:text-style-name="P3" draw:layer="layout" svg:width="5cm" svg:height="1.05cm" svg:x="10.5cm" svg:y="8.3cm">
          <draw:text-box>
            <text:p text:style-name="P3">118</text:p>
          </draw:text-box>
        </draw:frame>
        <draw:frame draw:style-name="gr10" draw:text-style-name="P3" draw:layer="layout" svg:width="5cm" svg:height="1cm" svg:x="10.5cm" svg:y="11.8cm">
          <draw:text-box>
            <text:p text:style-name="P3">Ununoctium</text:p>
          </draw:text-box>
        </draw:frame>
        <draw:custom-shape draw:style-name="gr20" draw:text-style-name="P1" draw:layer="layout" svg:width="5cm" svg:height="2cm" draw:transform="rotate (1.5707963267949) translate (16cm 28.7cm)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8cm" svg:height="2cm" draw:transform="rotate (1.5707963267949) translate (16cm 23.7cm)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cm" svg:height="2cm" draw:transform="rotate (1.5707963267949) translate (16cm 15.7cm)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5cm" svg:height="2cm" draw:transform="rotate (1.5707963267949) translate (18cm 28.7cm)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8cm" svg:height="2cm" draw:transform="rotate (1.5707963267949) translate (18cm 23.7cm)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5cm" svg:height="2cm" draw:transform="rotate (1.5707963267949) translate (18cm 15.7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draw:transform="rotate (1.5707963267949) translate (7cm 25.7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2cm" draw:transform="rotate (1.5707963267949) translate (7cm 23.7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draw:transform="rotate (1.5707963267949) translate (7cm 15.7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cm" svg:height="2cm" draw:transform="rotate (1.5707963267949) translate (9cm 25.7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8cm" svg:height="2cm" draw:transform="rotate (1.5707963267949) translate (9cm 23.7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cm" svg:height="2cm" draw:transform="rotate (1.5707963267949) translate (9cm 15.7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cm" svg:height="2cm" draw:transform="rotate (1.5707963267949) translate (11cm 25.7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cm" svg:height="2cm" draw:transform="rotate (1.5707963267949) translate (11cm 23.7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cm" svg:height="2cm" draw:transform="rotate (1.5707963267949) translate (11cm 15.7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cm" svg:height="2cm" draw:transform="rotate (1.5707963267949) translate (13cm 25.7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cm" svg:height="2cm" draw:transform="rotate (1.5707963267949) translate (13cm 23.7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cm" svg:height="2cm" draw:transform="rotate (1.5707963267949) translate (13cm 15.7cm)">
          <text:p/>
          <draw:enhanced-geometry svg:viewBox="0 0 21600 21600" draw:type="rectangle" draw:enhanced-path="M 0 0 L 21600 0 21600 21600 0 21600 0 0 Z N"/>
        </draw:custom-shape>
      </draw:page>
      <draw:page draw:name="page25" draw:style-name="dp1" draw:master-page-name="Standard">
        <draw:g>
          <draw:custom-shape draw:style-name="gr20" draw:text-style-name="P1" draw:layer="layout" svg:width="8cm" svg:height="5cm" svg:x="1cm" svg:y="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8cm" svg:height="2cm" svg:x="1cm" svg:y="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8cm" svg:height="5cm" svg:x="1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7" draw:text-style-name="P1" draw:layer="layout" svg:width="3.029cm" svg:height="1.195cm" svg:x="14.9cm" svg:y="14.4cm">
          <draw:text-box>
            <text:p/>
          </draw:text-box>
        </draw:frame>
        <draw:frame draw:style-name="gr8" draw:text-style-name="P4" draw:layer="layout" svg:width="8cm" svg:height="2.1cm" svg:x="1cm" svg:y="9.9cm">
          <draw:text-box>
            <text:p text:style-name="P4"><text:span text:style-name="T2">Lanthanides</text:span></text:p>
          </draw:text-box>
        </draw:frame>
        <draw:g>
          <draw:custom-shape draw:style-name="gr22" draw:text-style-name="P1" draw:layer="layout" svg:width="8cm" svg:height="5cm" svg:x="9cm" svg:y="1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8cm" svg:height="2cm" svg:x="9cm" svg:y="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8cm" svg:height="5cm" svg:x="9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8" draw:text-style-name="P4" draw:layer="layout" svg:width="8cm" svg:height="2.1cm" svg:x="9cm" svg:y="9.9cm">
          <draw:text-box>
            <text:p text:style-name="P4"><text:span text:style-name="T2">Actinides</text:span></text:p>
          </draw:text-box>
        </draw:frame>
        <draw:custom-shape draw:style-name="gr1" draw:text-style-name="P1" draw:layer="layout" svg:width="8cm" svg:height="2cm" svg:x="1cm" svg:y="1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2cm" svg:x="1cm" svg:y="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cm" svg:height="2cm" svg:x="1cm" svg:y="17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8cm" svg:height="1.5cm" svg:x="1cm" svg:y="17.5cm">
          <draw:text-box>
            <text:p text:style-name="P5"><text:span text:style-name="T3">Non-métaux</text:span></text:p>
          </draw:text-box>
        </draw:frame>
        <draw:custom-shape draw:style-name="gr3" draw:text-style-name="P1" draw:layer="layout" svg:width="8cm" svg:height="2cm" svg:x="9cm" svg:y="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8cm" svg:height="2cm" svg:x="9cm" svg:y="1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8cm" svg:height="2cm" svg:x="9cm" svg:y="17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8cm" svg:height="1.5cm" svg:x="9cm" svg:y="17.5cm">
          <draw:text-box>
            <text:p text:style-name="P5"><text:span text:style-name="T3">Gaz nobles</text:span></text:p>
          </draw:text-box>
        </draw:frame>
        <draw:custom-shape draw:style-name="gr4" draw:text-style-name="P1" draw:layer="layout" svg:width="8cm" svg:height="2cm" svg:x="1cm" svg:y="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cm" svg:height="2cm" svg:x="1cm" svg:y="2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8cm" svg:height="2cm" svg:x="1cm" svg:y="23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8cm" svg:height="1.5cm" svg:x="1cm" svg:y="23.5cm">
          <draw:text-box>
            <text:p text:style-name="P5"><text:span text:style-name="T3">Métaux alcalins</text:span></text:p>
          </draw:text-box>
        </draw:frame>
        <draw:custom-shape draw:style-name="gr5" draw:text-style-name="P1" draw:layer="layout" svg:width="8cm" svg:height="2cm" svg:x="9cm" svg:y="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cm" svg:height="2cm" svg:x="9cm" svg:y="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8cm" svg:height="2cm" svg:x="9cm" svg:y="23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8cm" svg:height="1.5cm" svg:x="9cm" svg:y="23.5cm">
          <draw:text-box>
            <text:p text:style-name="P5"><text:span text:style-name="T3">Métaux alcalino-terreux</text:span></text:p>
          </draw:text-box>
        </draw:frame>
      </draw:page>
      <draw:page draw:name="page26" draw:style-name="dp1" draw:master-page-name="Standard">
        <draw:custom-shape draw:style-name="gr6" draw:text-style-name="P1" draw:layer="layout" svg:width="8cm" svg:height="2cm" svg:x="1cm" svg:y="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cm" svg:height="2cm" svg:x="1cm" svg:y="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8cm" svg:height="2cm" svg:x="1cm" svg:y="5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8cm" svg:height="1.5cm" svg:x="1cm" svg:y="5.5cm">
          <draw:text-box>
            <text:p text:style-name="P5"><text:span text:style-name="T3">Métalloïdes</text:span></text:p>
          </draw:text-box>
        </draw:frame>
        <draw:custom-shape draw:style-name="gr11" draw:text-style-name="P1" draw:layer="layout" svg:width="8cm" svg:height="2cm" svg:x="9cm" svg:y="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8cm" svg:height="2cm" svg:x="9cm" svg:y="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8cm" svg:height="2cm" svg:x="9cm" svg:y="5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8cm" svg:height="1.5cm" svg:x="9cm" svg:y="5.5cm">
          <draw:text-box>
            <text:p text:style-name="P5"><text:span text:style-name="T3">Halogènes</text:span></text:p>
          </draw:text-box>
        </draw:frame>
        <draw:custom-shape draw:style-name="gr13" draw:text-style-name="P1" draw:layer="layout" svg:width="8cm" svg:height="2cm" svg:x="1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8cm" svg:height="2cm" svg:x="1cm" svg:y="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8cm" svg:height="2cm" svg:x="1cm" svg:y="11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8cm" svg:height="1.5cm" svg:x="1cm" svg:y="11.5cm">
          <draw:text-box>
            <text:p text:style-name="P5"><text:span text:style-name="T3">Métaux pauvres</text:span></text:p>
          </draw:text-box>
        </draw:frame>
        <draw:custom-shape draw:style-name="gr14" draw:text-style-name="P1" draw:layer="layout" svg:width="8cm" svg:height="2cm" svg:x="9cm" svg:y="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8cm" svg:height="2cm" svg:x="9cm" svg:y="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8cm" svg:height="2cm" svg:x="9cm" svg:y="11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8cm" svg:height="1.5cm" svg:x="9cm" svg:y="11.5cm">
          <draw:text-box>
            <text:p text:style-name="P5"><text:span text:style-name="T3">Métaux de transition</text:span></text:p>
          </draw:text-box>
        </draw:frame>
        <draw:custom-shape draw:style-name="gr20" draw:text-style-name="P1" draw:layer="layout" svg:width="8cm" svg:height="2cm" svg:x="1cm" svg:y="1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8cm" svg:height="2cm" svg:x="1cm" svg:y="1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8cm" svg:height="2cm" svg:x="1cm" svg:y="17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8cm" svg:height="1.5cm" svg:x="1cm" svg:y="17.5cm">
          <draw:text-box>
            <text:p text:style-name="P5"><text:span text:style-name="T3">Lanthanides</text:span></text:p>
          </draw:text-box>
        </draw:frame>
        <draw:custom-shape draw:style-name="gr22" draw:text-style-name="P1" draw:layer="layout" svg:width="8cm" svg:height="2cm" svg:x="9cm" svg:y="1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8cm" svg:height="2cm" svg:x="9cm" svg:y="1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8cm" svg:height="2cm" svg:x="9cm" svg:y="17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8cm" svg:height="1.5cm" svg:x="9cm" svg:y="17.5cm">
          <draw:text-box>
            <text:p text:style-name="P5"><text:span text:style-name="T3">Actinides</text:span></text:p>
          </draw:text-box>
        </draw:frame>
        <draw:custom-shape draw:style-name="gr22" draw:text-style-name="P1" draw:layer="layout" svg:width="2cm" svg:height="2cm" svg:x="1cm" svg:y="26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8cm" svg:height="2cm" svg:x="3cm" svg:y="26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2cm" svg:height="2cm" svg:x="11cm" svg:y="26.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2cm" svg:height="2cm" svg:x="1cm" svg:y="24.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8cm" svg:height="2cm" svg:x="3cm" svg:y="24.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2cm" svg:height="2cm" svg:x="11cm" svg:y="24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cm" svg:height="2cm" svg:x="1cm" svg:y="22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8cm" svg:height="2cm" svg:x="3cm" svg:y="22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cm" svg:height="2cm" svg:x="11cm" svg:y="22.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cm" svg:height="2cm" svg:x="1cm" svg:y="20.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8cm" svg:height="2cm" svg:x="3cm" svg:y="20.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cm" svg:height="2cm" svg:x="11cm" svg:y="20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2cm" draw:transform="rotate (1.5707963267949) translate (18cm 13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cm" svg:height="2cm" draw:transform="rotate (1.5707963267949) translate (18cm 11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2cm" draw:transform="rotate (1.5707963267949) translate (18cm 3cm)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2cm" draw:transform="rotate (1.5707963267949) translate (18cm 25cm)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8cm" svg:height="2cm" draw:transform="rotate (1.5707963267949) translate (18cm 23cm)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2cm" draw:transform="rotate (1.5707963267949) translate (18cm 15cm)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Ubuntu Medium" svg:font-family="'Ubuntu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3T23:22:18.684479943</meta:creation-date>
    <dc:date>2016-10-14T02:24:08.404871436</dc:date>
    <meta:editing-duration>PT2H46M33S</meta:editing-duration>
    <meta:editing-cycles>12</meta:editing-cycles>
    <meta:generator>LibreOffice/4.2.8.2$Linux_X86_64 LibreOffice_project/420m0$Build-2</meta:generator>
    <meta:print-date>2016-10-14T00:02:53.138123917</meta:print-date>
    <meta:document-statistic meta:object-count="1409"/>
  </office:meta>
</office:document-meta>
</file>